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margin-bottom="0.0833in" fo:line-height="200%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text-position="super 66.6%"/>
    </style:style>
    <style:style style:name="P12" style:parent-style-name="Normal" style:family="paragraph">
      <style:paragraph-properties fo:text-align="justify"/>
    </style:style>
  </office:automatic-styles>
  <office:body>
    <office:text text:use-soft-page-breaks="true">
      <text:p text:style-name="P1">BACONSTHORPE PARISH COUNCIL<text:s/></text:p>
      <text:p text:style-name="P2">Chairman’s report for Annual Parish Meeting<text:s/></text:p>
      <text:p text:style-name="P3">2025-26</text:p>
      <text:p text:style-name="P4"/>
      <text:p text:style-name="P5">The past year has been quiet for the Parish Council. <text:s/>Early in the year we had to remove the A frame in the play area as it would have cost more to repair it than its worth. <text:s/>On the administration side we changed our email address to a gov.uk address due to new audit requirements. <text:s/>We have continued commenting on planning applications<text:s/>and looking after the play area, cemetery and bus shelter. <text:s text:c="2"/>The allotment plots are nearly full, with one plot remaining to let, and<text:s/>parish councillors have continued tidying up the vacant plots as the need arose. <text:s text:c="2"/>Later in the year we were able to set a<text:s/>necessary increased precept<text:s/>for 2026-27, without too much of an increase for council tax payers<text:s/>due to an increased tax base.<text:s/><text:s/><text:s/>We are trying to build up to a better financial position after a few years of unexpected bills and during the next financial year we will have achieved that<text:s/>aim. <text:s/>At the end of the year, we were pleased to welcome Rick Quillen to the Parish Council so we have a full quota of parish councillors again. <text:s/>Finally, thank you to all my fellow parish councillors and our District Councillor Callum Ringer for their support.</text:p>
      <text:p text:style-name="P6"/>
      <text:p text:style-name="P7"/>
      <text:p text:style-name="P8"/>
      <text:p text:style-name="P9"/>
      <text:p text:style-name="P10">18<text:span text:style-name="T11">th</text:span><text:s/>May 2026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Hayden</meta:initial-creator>
    <dc:creator>Sarah Hayden</dc:creator>
    <meta:creation-date>2026-04-28T10:41:00Z</meta:creation-date>
    <dc:date>2026-04-28T11:23:00Z</dc:date>
    <meta:template xlink:href="Normal" xlink:type="simple"/>
    <meta:editing-cycles>1</meta:editing-cycles>
    <meta:editing-duration>PT2460S</meta:editing-duration>
    <meta:document-statistic meta:page-count="1" meta:paragraph-count="2" meta:word-count="185" meta:character-count="1241" meta:row-count="8" meta:non-whitespace-character-count="1058"/>
  </office:meta>
</office:document-meta>
</file>